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 Wetterkamp 50, 8501 PN Joure: verleende omgevingsvergunning verlengen van de garage. (Z.812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Wetterkamp 50, 8501 PN Joure reguliere procedure</text:span>
          </text:p>
            <text:p text:style-name="common-al">Op 31 oktober 2024 is een omgevingsvergunning verleend voor de De Wetterkamp 50, 8501 PN Joure. De vergunning omvat het verlengen van de garag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2 dec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924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4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4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2879</meta:user-defined>
    <dc:language>nl</dc:language>
    <meta:user-defined meta:name="OVERHEIDop.locatietype/OVERHEIDop.gebiedsmarkering">Punt</meta:user-defined>
    <meta:user-defined meta:name="DC.title">De Wetterkamp 50, 8501 PN Joure: verleende omgevingsvergunning verlengen van de garage. (Z.812879)</meta:user-defined>
    <meta:user-defined meta:name="DCTERMS.W3CDTF/DCTERMS.available">2024-11-07</meta:user-defined>
    <meta:user-defined meta:name="DCTERMS.W3CDTF/OVERHEIDop.jaargang">2024</meta:user-defined>
    <meta:user-defined meta:name="OVERHEIDop.publicationIssue">469244</meta:user-defined>
    <meta:user-defined meta:name="OVERHEIDop.GmbID/DC.identifier">gmb-2024-469244</meta:user-defined>
    <meta:user-defined meta:name="OVERHEIDop.versieInformatie"/>
  </office:meta>
</office:document-meta>
</file>