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kunstof kozijnen, Talmastraat 21, 7942 E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kunstof kozijnen aan de Talmastraat 21, 7942 E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11-2024. We nemen over de aanvraag waarschijnlijk voor 31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923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34800</meta:user-defined>
    <dc:language>nl</dc:language>
    <meta:user-defined meta:name="OVERHEIDop.locatietype/OVERHEIDop.gebiedsmarkering">Punt</meta:user-defined>
    <meta:user-defined meta:name="DC.title">Aanvraag omgevingsvergunning regulier, het plaatsen van kunstof kozijnen, Talmastraat 21, 7942 ED Mepp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35</meta:user-defined>
    <meta:user-defined meta:name="OVERHEIDop.GmbID/DC.identifier">gmb-2024-469235</meta:user-defined>
    <meta:user-defined meta:name="OVERHEIDop.versieInformatie"/>
  </office:meta>
</office:document-meta>
</file>