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nabij Peelveldlaan 60 te Swalmen</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Aangaan koopovereenkomst in verband met de plaatsing van een nieuw netstation </text:span>
          </text:p>
            <text:p text:style-name="al">Adres: (nabij) Peelveldlaan 60, 6071 TV te Swalmen</text:p>
            <text:p text:style-name="al">Perceel: gemeente Swalmen, sectie B nummer 3799 (gedeeltelijk)</text:p>
            <text:p text:style-name="al">Perceelgrootte: circa 31 m²</text:p>
            <text:p text:style-name="al"/>
            <text:p text:style-name="al">
            <text:span text:style-name="nadrukvet">Voornemen tot aangaan koopovereenkomst in verband met plaatsing nieuw netstation</text:span>
          </text:p>
            <text:p text:style-name="al">In verband met de plaatsing van een nieuw netstation ten behoeve van algemeen nut en de taak als netbeheerder wordt de beoogde koper als de enige serieuze gegadigde aangemerkt. De beoogde koper is de enige serieuze gegadigde.</text:p>
            <text:p text:style-name="al"/>
            <text:p text:style-name="al">
            <text:span text:style-name="nadrukvet">Vervaltermijn</text:span>
          </text:p>
            <text:p text:style-name="al">Indien u zich niet kunt verenigen met het voornemen tot verkoop, dan dient u uiterlijk binnen 20 dagen na publicatie van dit voornemen (tot en met 2 december 2024),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heeft u uw rechten daarop verwerkt.</text:p>
            <text:p text:style-name="al"/>
            <text:p text:style-name="al">De gemeente en de beoogde koper zouden immers onredelijk worden benadeeld indien pas na deze (duidelijk) kenbaar gemaakte termijn van 20 dagen alsnog tegen het voornemen respectievelijk het aangaan van de koopovereenkomst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23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Aangaan koopovereenkomst in verband met de plaatsing van een nieuw netstation.</meta:user-defined>
    <dc:language>nl</dc:language>
    <meta:user-defined meta:name="OVERHEIDop.locatietype/OVERHEIDop.gebiedsmarkering">Punt</meta:user-defined>
    <meta:user-defined meta:name="DC.title">Bekendmaking voornemen tot verkoop grond nabij Peelveldlaan 60 te Swalmen</meta:user-defined>
    <meta:user-defined meta:name="DCTERMS.W3CDTF/DCTERMS.available">2024-11-12</meta:user-defined>
    <meta:user-defined meta:name="DCTERMS.W3CDTF/OVERHEIDop.jaargang">2024</meta:user-defined>
    <meta:user-defined meta:name="OVERHEIDop.publicationIssue">469233</meta:user-defined>
    <meta:user-defined meta:name="OVERHEIDop.GmbID/DC.identifier">gmb-2024-469233</meta:user-defined>
    <meta:user-defined meta:name="OVERHEIDop.versieInformatie"/>
  </office:meta>
</office:document-meta>
</file>