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(kenmerk 00002021397) Doctor van Noortstraat 154 Leidschendam carnavalsvereniging De Gaa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november 2024 is aan carnavalsvereniging De Gaanders vergunning verleend voor het organiseren van een loterij op 3 maart 2025 ten behoeve van Kinder- Gehandicapten- en Seniorencarnaval. De trekking zal worden gehouden in De Bles Doctor van Noortstraat 154 Leidschendam.</text:p>
            <text:p text:style-name="common-al">
            <text:span text:style-name="nadrukvet">Datum bekendmaking besluit: </text:span>5 nov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23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oterijvergunning (kenmerk 00002021397) Doctor van Noortstraat 154 Leidschendam carnavalsvereniging De Gaanders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30</meta:user-defined>
    <meta:user-defined meta:name="OVERHEIDop.GmbID/DC.identifier">gmb-2024-469230</meta:user-defined>
    <meta:user-defined meta:name="OVERHEIDop.versieInformatie"/>
  </office:meta>
</office:document-meta>
</file>