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rinkwatertransportleiding op de locatie  tussen Groenvelderweg 15 en Ir. Krabben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rinkwatertransportleiding</text:p>
            <text:p text:style-name="common-al">
            <text:span text:style-name="nadrukvet">Locatie:</text:span>  tussen Groenvelderweg 15 en Ir. Krabbenweg in Dirkshorn</text:p>
            <text:p text:style-name="common-al">
            <text:span text:style-name="nadrukvet">Zaaknummer: </text:span>Z2024-00003386</text:p>
            <text:p text:style-name="common-al">
            <text:span text:style-name="nadrukvet">Ontvangstdatum:</text:span> 4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2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86</meta:user-defined>
    <meta:user-defined meta:name="DCTERMS.abstract">Ontvangst aanvraag omgevingsvergunning  tussen Groenvelderweg 15 en Ir. Krabbenweg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een drinkwatertransportleiding op de locatie  tussen Groenvelderweg 15 en Ir. Krabbenweg in Dirksho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27</meta:user-defined>
    <meta:user-defined meta:name="OVERHEIDop.GmbID/DC.identifier">gmb-2024-469227</meta:user-defined>
    <meta:user-defined meta:name="OVERHEIDop.versieInformatie"/>
  </office:meta>
</office:document-meta>
</file>