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woning in twee woningen , Looierstraat 23, 3582AP Utrecht, GU-Z2024-0017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erstraat 23, 3582AP Utrecht</text:p>
            <text:p text:style-name="common-al">GU-Z2024-0017091</text:p>
            <text:p text:style-name="common-al">Toelichting: het splitsen van een woning in twee woning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2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7091</meta:user-defined>
    <meta:user-defined meta:name="DCTERMS.abstract">Toelichting: het splitsen van een woning in twee woningen </meta:user-defined>
    <dc:language>nl</dc:language>
    <meta:user-defined meta:name="OVERHEIDop.locatietype/OVERHEIDop.gebiedsmarkering">Vlak</meta:user-defined>
    <meta:user-defined meta:name="DC.title">Verleende Omgevingsvergunning, het splitsen van een woning in twee woningen , Looierstraat 23, 3582AP Utrecht, GU-Z2024-0017091</meta:user-defined>
    <meta:user-defined meta:name="OVERHEIDop.datumEindeReactietermijn">2024-12-17</meta:user-defined>
    <meta:user-defined meta:name="OVERHEIDop.terinzageleggingBG">https://jeleefomgeving.nl/inzien/002220647/04ecb452-9b78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26</meta:user-defined>
    <meta:user-defined meta:name="OVERHEIDop.GmbID/DC.identifier">gmb-2024-469226</meta:user-defined>
    <meta:user-defined meta:name="OVERHEIDop.versieInformatie"/>
  </office:meta>
</office:document-meta>
</file>