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te Lemmer: aanvraag omgevingsvergunning plaatsen van een kabeltracé. (Z.814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Westeind te Lemmer </text:span>
          </text:p>
            <text:p text:style-name="common-al">Op 29-10-2024 is een omgevingsvergunning aangevraagd voor de Westeind te Lemmer. De aanvraag omvat het plaatsen van een kabeltracé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922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2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2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41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esteind te Lemmer: aanvraag omgevingsvergunning plaatsen van een kabeltracé. (Z.814135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24</meta:user-defined>
    <meta:user-defined meta:name="OVERHEIDop.GmbID/DC.identifier">gmb-2024-469224</meta:user-defined>
    <meta:user-defined meta:name="OVERHEIDop.versieInformatie"/>
  </office:meta>
</office:document-meta>
</file>