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ruidentuin 1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4 hebben wij een aanvraag ontvangen voor een wijziging op vergunning Z2024-00002920 (bouwen woning) op de locatie Kruidentuin 10 in Rijssen. De aanvraag is geregistreerd onder zaaknummer Z2024-0000292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6921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1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1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920</meta:user-defined>
    <meta:user-defined meta:name="DCTERMS.abstract">Kruidentuin 10 in Rijssen, een wijziging op vergunning Z2024-00002920 (bouwen woning)</meta:user-defined>
    <dc:language>nl</dc:language>
    <meta:user-defined meta:name="OVERHEIDop.locatietype/OVERHEIDop.gebiedsmarkering">Vlak</meta:user-defined>
    <meta:user-defined meta:name="DC.title">Kennisgeving ontvangst aanvraag omgevingsvergunning Kruidentuin 10 in Rijss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9215</meta:user-defined>
    <meta:user-defined meta:name="OVERHEIDop.GmbID/DC.identifier">gmb-2024-469215</meta:user-defined>
    <meta:user-defined meta:name="OVERHEIDop.versieInformatie"/>
  </office:meta>
</office:document-meta>
</file>