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Ak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de gemeenteraad in haar vergadering van 22 oktober 2024 het bestemmingsplan “De Akker” met ID: NL.IMRO.0331.BPdeAkker-VA01 te Lopik gewijzigd heeft vastgesteld. </text:p>
            <text:p text:style-name="common-al">Met dit bestemmingsplan wordt de realisatie van een 3-laags appartementengebouw met maximaal 16 sociale huurappartementen beoogd. De huidige opstallen worden gesloopt.</text:p>
            <text:p text:style-name="common-al">De wijzigingen zien o.a. toe op aanpassingen naar aanleiding van ingediende zienswijzen. In de Staat van wijzigingen bij de Nota van zienswijzen wordt dit nader toegelicht.</text:p>
            <text:p text:style-name="common-al">
            <text:span text:style-name="nadrukondlijn">Ter inzage </text:span>
          </text:p>
            <text:p text:style-name="common-al">Het plan ligt voor een termijn van zes weken ter inzage vanaf <text:span text:style-name="nadrukvet">14 november 2024</text:span>. U kunt het bestemmingsplan inzien op het gemeentehuis te Lopik. Hiervoor dient u een afspraak te maken met één van de medewerkers van het team Fysieke Leefomgeving via het algemene telefoonnummer 0348 55 99 55. Daarnaast zijn de ter inzage gelegde stukken raadpleegbaar op de landelijke voorziening van ruimtelijkeplannen.nl.</text:p>
            <text:p text:style-name="common-al">
            <text:span text:style-name="nadrukondlijn">Beroep</text:span>
          </text:p>
            <text:p text:style-name="common-al">Gedurende de bovengenoemde termijn kunnen belanghebbenden beroep instellen bij de Afdeling bestuursrechtspraak van de Raad van State, Postbus 20019, 2500 EA 's-Gravenhage.</text:p>
            <text:p text:style-name="last-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92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BPdeAkker-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De Akker’</meta:user-defined>
    <meta:user-defined meta:name="DCTERMS.W3CDTF/DCTERMS.available">2024-11-14</meta:user-defined>
    <meta:user-defined meta:name="DCTERMS.W3CDTF/OVERHEIDop.jaargang">2024</meta:user-defined>
    <meta:user-defined meta:name="OVERHEIDop.publicationIssue">469212</meta:user-defined>
    <meta:user-defined meta:name="OVERHEIDop.GmbID/DC.identifier">gmb-2024-469212</meta:user-defined>
    <meta:user-defined meta:name="OVERHEIDop.versieInformatie"/>
  </office:meta>
</office:document-meta>
</file>