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weideweg  in Holten (G 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besloten om de beslistermijn voor de aanvraag met zaaknummer Z2024-00002435 voor het bouwen van 2 woningen en 2 bijgebouwen (omgevingsplan) op de locatie Koeweideweg  in Holten (G 147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2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35</meta:user-defined>
    <meta:user-defined meta:name="DCTERMS.abstract">Koeweideweg  in Holten (G 147), het bouwen van 2 woningen en 2 bijgebouwen (omgevingsplan)</meta:user-defined>
    <dc:language>nl</dc:language>
    <meta:user-defined meta:name="OVERHEIDop.locatietype/OVERHEIDop.gebiedsmarkering">Vlak</meta:user-defined>
    <meta:user-defined meta:name="DC.title">Kennisgeving verlenging beslistermijn omgevingsvergunning Koeweideweg  in Holten (G 147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211</meta:user-defined>
    <meta:user-defined meta:name="OVERHEIDop.GmbID/DC.identifier">gmb-2024-469211</meta:user-defined>
    <meta:user-defined meta:name="OVERHEIDop.versieInformatie"/>
  </office:meta>
</office:document-meta>
</file>