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e nieuwbouw van een hogeschool  inclusief parkeergarage  - 2A2. (Centrum 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2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ugustus 2024</text:p>
            <text:p text:style-name="common-al">
            <text:span text:style-name="nadrukvet">Omschrijving:</text:span> de nieuwbouw van een hogeschool  inclusief parkeergarage </text:p>
            <text:p text:style-name="last-al">
            <text:span text:style-name="nadrukvet">Locatie:</text:span> 2A2. (Centrum Almere Stad), Esplana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2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66</meta:user-defined>
    <meta:user-defined meta:name="DCTERMS.abstract">Gemeente Almere - verlenging beslistermijn aanvraag omgevingsvergunning - de nieuwbouw van een hogeschool  inclusief parkeergarage  - 2A2. (Centrum Almere Stad), Esplanad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de nieuwbouw van een hogeschool  inclusief parkeergarage  - 2A2. (Centrum Almere Stad), Esplana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07</meta:user-defined>
    <meta:user-defined meta:name="OVERHEIDop.GmbID/DC.identifier">gmb-2024-469207</meta:user-defined>
    <meta:user-defined meta:name="OVERHEIDop.versieInformatie"/>
  </office:meta>
</office:document-meta>
</file>