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mtuin 2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4 hebben wij een aanvraag ontvangen voor het bouwen van een woning (bouwtechnische deel) op de locatie Heemtuin 29 in Rijssen. De aanvraag is geregistreerd onder zaaknummer Z2024-0000291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920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0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0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16</meta:user-defined>
    <meta:user-defined meta:name="DCTERMS.abstract">Heemtuin 29 in Rijssen, het bouwen van een woning (bouwtechnische deel)</meta:user-defined>
    <dc:language>nl</dc:language>
    <meta:user-defined meta:name="OVERHEIDop.locatietype/OVERHEIDop.gebiedsmarkering">Vlak</meta:user-defined>
    <meta:user-defined meta:name="DC.title">Kennisgeving ontvangst aanvraag omgevingsvergunning Heemtuin 29 in Rijss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9200</meta:user-defined>
    <meta:user-defined meta:name="OVERHEIDop.GmbID/DC.identifier">gmb-2024-469200</meta:user-defined>
    <meta:user-defined meta:name="OVERHEIDop.versieInformatie"/>
  </office:meta>
</office:document-meta>
</file>