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 activiteiten Nijverdal 2024</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4 een besluit genomen op de aanvraag met zaaknummer Z2024-00001999 voor het evenement Sinterklaas activiteiten Nijverdal 2024. De intocht zal starten vanaf Sportlaan 6 en eindigen bij het Henri Dunantplein in Nijverdal. De uittocht zal starten vanaf het Henri Dunantplein en eindigen bij Sportlaan 6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919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9</meta:user-defined>
    <meta:user-defined meta:name="DCTERMS.abstract">Betreft: Beschikking op aanvraag op locatie Start Sportlaan 6 eind Henri Dunantplein in Nijverdal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aanvraag Sinterklaas activiteiten Nijverdal 2024</meta:user-defined>
    <meta:user-defined meta:name="DCTERMS.W3CDTF/DCTERMS.available">2024-11-07</meta:user-defined>
    <meta:user-defined meta:name="DCTERMS.W3CDTF/OVERHEIDop.jaargang">2024</meta:user-defined>
    <meta:user-defined meta:name="OVERHEIDop.publicationIssue">469198</meta:user-defined>
    <meta:user-defined meta:name="OVERHEIDop.GmbID/DC.identifier">gmb-2024-469198</meta:user-defined>
    <meta:user-defined meta:name="OVERHEIDop.versieInformatie"/>
  </office:meta>
</office:document-meta>
</file>