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5-11-2024 hebben wij een reguliere omgevingsvergunning verleend voor verhogen van de centrale schoorsteen op het adres Goorseweg 3 7475BB Markelo. Deze vergunning staat ingeschreven onder zaaknummer 0000764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1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4883</meta:user-defined>
    <meta:user-defined meta:name="DCTERMS.abstract">verhogen van de centrale schoorsteen</meta:user-defined>
    <dc:language>nl</dc:language>
    <meta:user-defined meta:name="OVERHEIDop.locatietype/OVERHEIDop.gebiedsmarkering">Punt</meta:user-defined>
    <meta:user-defined meta:name="OVERHEIDop.locatietype/OVERHEIDop.gebiedsmarkering">Punt</meta:user-defined>
    <meta:user-defined meta:name="DC.title">Op 5-11-2024 hebben wij een reguliere omgevingsvergunning verleend voor verhogen van de centrale schoorsteen op het adres Goorseweg 3 7475BB Markelo. Deze vergunning staat ingeschreven onder zaaknummer 0000764883.</meta:user-defined>
    <meta:user-defined meta:name="DCTERMS.W3CDTF/DCTERMS.available">2024-11-07</meta:user-defined>
    <meta:user-defined meta:name="DCTERMS.W3CDTF/OVERHEIDop.jaargang">2024</meta:user-defined>
    <meta:user-defined meta:name="OVERHEIDop.publicationIssue">469195</meta:user-defined>
    <meta:user-defined meta:name="OVERHEIDop.GmbID/DC.identifier">gmb-2024-469195</meta:user-defined>
    <meta:user-defined meta:name="OVERHEIDop.versieInformatie"/>
  </office:meta>
</office:document-meta>
</file>