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reclame, Boxbergerweg 82 7412BG Deventer, [DVT00B14608] Deventer B 14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0-2024</text:p>
            <text:p text:style-name="common-al">
            <text:span text:style-name="nadrukvet">Locatie:</text:span> Boxbergerweg 82 7412BG Deventer, [DVT00B14608] Deventer B 14608 </text:p>
            <text:p text:style-name="common-al">
            <text:span text:style-name="nadrukvet">Zaakomschrijving:</text:span> het plaatsen van reclame</text:p>
            <text:p text:style-name="common-al">
            <text:span text:style-name="nadrukvet">Zaaknummer:</text:span> Z2024-000094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4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4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919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9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9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9450</meta:user-defined>
    <meta:user-defined meta:name="DCTERMS.abstract">het plaatsen van reclam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reclame, Boxbergerweg 82 7412BG Deventer, [DVT00B14608] Deventer B 14608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192</meta:user-defined>
    <meta:user-defined meta:name="OVERHEIDop.GmbID/DC.identifier">gmb-2024-469192</meta:user-defined>
    <meta:user-defined meta:name="OVERHEIDop.versieInformatie"/>
  </office:meta>
</office:document-meta>
</file>