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ltemakade 17, 2012TD Haarlem, 0392-2023-0124728, het realiseren van een biobased en duurzaam woonhuis aan het Spaarne, verzonden 0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1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728</meta:user-defined>
    <meta:user-defined meta:name="DCTERMS.abstract">het realiseren van een biobased en duurzaam woonhuis aan het Spaarne</meta:user-defined>
    <dc:language>nl</dc:language>
    <meta:user-defined meta:name="OVERHEIDop.locatietype/OVERHEIDop.gebiedsmarkering">Punt</meta:user-defined>
    <meta:user-defined meta:name="DC.title">Gemeente Haarlem, omgevingsvergunning verleend, Scheltemakade 17, 2012TD Haarlem, 0392-2023-0124728, het realiseren van een biobased en duurzaam woonhuis aan het Spaarne, verzonden 05-11-2024</meta:user-defined>
    <meta:user-defined meta:name="DCTERMS.W3CDTF/DCTERMS.available">2024-11-07</meta:user-defined>
    <meta:user-defined meta:name="DCTERMS.W3CDTF/OVERHEIDop.jaargang">2024</meta:user-defined>
    <meta:user-defined meta:name="OVERHEIDop.publicationIssue">469190</meta:user-defined>
    <meta:user-defined meta:name="OVERHEIDop.GmbID/DC.identifier">gmb-2024-469190</meta:user-defined>
    <meta:user-defined meta:name="OVERHEIDop.versieInformatie"/>
  </office:meta>
</office:document-meta>
</file>