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vacuumglas in oranjeriedeuren aan Eemnesserweg 89A, 3743 A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vacuumglas in oranjeriedeuren aan Eemnesserweg 89A, 3743 AG Baarn. Kenmerk 1080336 en datum besluit 05-11-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918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8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8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0336</meta:user-defined>
    <meta:user-defined meta:name="DCTERMS.abstract">het plaatsen van vacuumglas in oranjeriedeuren.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vacuumglas in oranjeriedeuren aan Eemnesserweg 89A, 3743 AG Baarn</meta:user-defined>
    <meta:user-defined meta:name="DCTERMS.W3CDTF/DCTERMS.available">2024-11-07</meta:user-defined>
    <meta:user-defined meta:name="DCTERMS.W3CDTF/OVERHEIDop.jaargang">2024</meta:user-defined>
    <meta:user-defined meta:name="OVERHEIDop.publicationIssue">469182</meta:user-defined>
    <meta:user-defined meta:name="OVERHEIDop.GmbID/DC.identifier">gmb-2024-469182</meta:user-defined>
    <meta:user-defined meta:name="OVERHEIDop.versieInformatie"/>
  </office:meta>
</office:document-meta>
</file>