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1-2024 hebben wij een reguliere omgevingsvergunning verleend voor het vervangen van een dak van een woning op het adres Rijssenseweg 2 7495RP Ambt Delden, P 320 en 321. Deze vergunning staat ingeschreven onder zaaknummer 00006144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6918</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8</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8</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4400</meta:user-defined>
    <meta:user-defined meta:name="DCTERMS.abstract">het vervangen van een dak van een woning</meta:user-defined>
    <dc:language>nl</dc:language>
    <meta:user-defined meta:name="OVERHEIDop.locatietype/OVERHEIDop.gebiedsmarkering">Punt</meta:user-defined>
    <meta:user-defined meta:name="DC.title">Op 26-01-2024 hebben wij een reguliere omgevingsvergunning verleend voor het vervangen van een dak van een woning op het adres Rijssenseweg 2 7495RP Ambt Delden, P 320 en 321. Deze vergunning staat ingeschreven onder zaaknummer 0000614400.</meta:user-defined>
    <meta:user-defined meta:name="DCTERMS.W3CDTF/DCTERMS.available">2024-01-30</meta:user-defined>
    <meta:user-defined meta:name="DCTERMS.W3CDTF/OVERHEIDop.jaargang">2024</meta:user-defined>
    <meta:user-defined meta:name="OVERHEIDop.publicationIssue">46918</meta:user-defined>
    <meta:user-defined meta:name="OVERHEIDop.GmbID/DC.identifier">gmb-2024-46918</meta:user-defined>
    <meta:user-defined meta:name="OVERHEIDop.versieInformatie"/>
  </office:meta>
</office:document-meta>
</file>