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e Kom, hoek Dennenlaan /Olmenlaan te Zwanenburg, periode van 1 januari 2025 tot en met 31 december 2033, de woensdag en donderdag bij Dennenlaan te Zwanenburg en op de vrijdag bij Zijdewinde te Vijfhuizen verkopen van vis en visproducten op de vrijdag, datum 05-11-2024, zaaknummer 039411416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91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e Kom, hoek Dennenlaan /Olmenlaan te Zwanenburg, periode van 1 januari 2025 tot en met 31 december 2033, de woensdag en donderdag bij Dennenlaan te Zwanenburg en op de vrijdag bij Zijdewinde te Vijfhuizen verkopen van vis en visproducten op de vrijdag, datum 05-11-2024, zaaknummer 039411416429.</meta:user-defined>
    <meta:user-defined meta:name="DCTERMS.W3CDTF/DCTERMS.available">2024-11-07</meta:user-defined>
    <meta:user-defined meta:name="DCTERMS.W3CDTF/OVERHEIDop.jaargang">2024</meta:user-defined>
    <meta:user-defined meta:name="OVERHEIDop.publicationIssue">469179</meta:user-defined>
    <meta:user-defined meta:name="OVERHEIDop.GmbID/DC.identifier">gmb-2024-469179</meta:user-defined>
    <meta:user-defined meta:name="OVERHEIDop.versieInformatie"/>
  </office:meta>
</office:document-meta>
</file>