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ammekant 2c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november 2024 een aanvraag om een omgevingsvergunning ontvangen. Het gaat over het bouwen van een nieuwe woning met bijgebouwen - gezinshuis op de locatie Dammekant 2c in Bodegraven. De aanvraag is geregistreerd onder kenmerk 2024-0002259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917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7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7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259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ammekant 2c in Bodegraven</meta:user-defined>
    <meta:user-defined meta:name="DCTERMS.W3CDTF/DCTERMS.available">2024-11-07</meta:user-defined>
    <meta:user-defined meta:name="DCTERMS.W3CDTF/OVERHEIDop.jaargang">2024</meta:user-defined>
    <meta:user-defined meta:name="OVERHEIDop.publicationIssue">469175</meta:user-defined>
    <meta:user-defined meta:name="OVERHEIDop.GmbID/DC.identifier">gmb-2024-469175</meta:user-defined>
    <meta:user-defined meta:name="OVERHEIDop.versieInformatie"/>
  </office:meta>
</office:document-meta>
</file>