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rectificatie besluit op aanvraag omgevingsvergunning Paardebloem 11 5754S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3-2024 een besluit genomen op de aanvraag omgevingsvergunning voor het plaatsen van een dakkapel op de locatie Paardebloem 11 5754SE te Deurne. De zaak is geregistreerd onder nummer HZ-2024-0014. De vergunning is verleend. Het besluit gaat over de activiteiten:</text:p>
            <text:p text:style-name="common-al">- Bouw, - Handelen in strijd met regels RO.</text:p>
            <text:p text:style-name="last-al">
            <text:span text:style-name="nadrukvet">Inzage</text:span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917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7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7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4-0014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Kennisgeving rectificatie besluit op aanvraag omgevingsvergunning Paardebloem 11 5754SE Deurne</meta:user-defined>
    <meta:user-defined meta:name="OVERHEIDop.datumEindeReactietermijn">2024-12-18</meta:user-defined>
    <meta:user-defined meta:name="OVERHEIDop.terinzageleggingBG">https://mijnpublicaties.nl/Publicatie/6b1e20d6-1d4b-4899-dea2-08dcf1bc2bb0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74</meta:user-defined>
    <meta:user-defined meta:name="OVERHEIDop.GmbID/DC.identifier">gmb-2024-469174</meta:user-defined>
    <meta:user-defined meta:name="OVERHEIDop.versieInformatie"/>
  </office:meta>
</office:document-meta>
</file>