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weg 16b Leeuwarden, (11061076) bouwen van 4 slaappods, verzenddatum 18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verijsselseweg 16b Leeuwarden, (11061076) bouwen van 4 slaappods, verzenddatum 18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17</meta:user-defined>
    <meta:user-defined meta:name="OVERHEIDop.GmbID/DC.identifier">gmb-2024-46917</meta:user-defined>
    <meta:user-defined meta:name="OVERHEIDop.versieInformatie"/>
  </office:meta>
</office:document-meta>
</file>