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kruising Hardenbergerweg/Vasserdijk: evenement Carnavalsfeest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kruising Hardenbergerweg/Vasserdijk </text:p>
            <text:p text:style-name="common-al">
            <text:span text:style-name="nadrukvet">Wat:</text:span> evenement Carnavalsfeest Langeveen</text:p>
            <text:p text:style-name="common-al">
            <text:span text:style-name="nadrukvet">Wanneer:</text:span> van 20 t/m 22-02-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91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958</meta:user-defined>
    <meta:user-defined meta:name="DCTERMS.abstract">evenement Carnavalsfeest Langeveen</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Langeveen, kruising Hardenbergerweg/Vasserdijk: evenement Carnavalsfeest Langeveen</meta:user-defined>
    <meta:user-defined meta:name="DCTERMS.W3CDTF/DCTERMS.available">2024-11-12</meta:user-defined>
    <meta:user-defined meta:name="DCTERMS.W3CDTF/OVERHEIDop.jaargang">2024</meta:user-defined>
    <meta:user-defined meta:name="OVERHEIDop.publicationIssue">469152</meta:user-defined>
    <meta:user-defined meta:name="OVERHEIDop.GmbID/DC.identifier">gmb-2024-469152</meta:user-defined>
    <meta:user-defined meta:name="OVERHEIDop.versieInformatie"/>
  </office:meta>
</office:document-meta>
</file>