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wijderen van een brandwerende scheiding tussen de zaal en het kantoor in het pand, Spegelt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wijderen van een brandwerende scheiding tussen de zaal en het kantoor in het pand</text:p>
            <text:p text:style-name="common-al">Locatie: Spegelt 45 5674CE Nuenen</text:p>
            <text:p text:style-name="common-al">Zaaknummer: 08202168863</text:p>
            <text:p text:style-name="common-al">Datum verleend: 05-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915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68863</meta:user-defined>
    <meta:user-defined meta:name="DCTERMS.abstract">het verwijderen van een brandwerende scheiding tussen de zaal en het kantoor in het pand</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wijderen van een brandwerende scheiding tussen de zaal en het kantoor in het pand, Spegelt 45 Nuenen:</meta:user-defined>
    <meta:user-defined meta:name="DCTERMS.W3CDTF/DCTERMS.available">2024-11-07</meta:user-defined>
    <meta:user-defined meta:name="DCTERMS.W3CDTF/OVERHEIDop.jaargang">2024</meta:user-defined>
    <meta:user-defined meta:name="OVERHEIDop.publicationIssue">469151</meta:user-defined>
    <meta:user-defined meta:name="OVERHEIDop.GmbID/DC.identifier">gmb-2024-469151</meta:user-defined>
    <meta:user-defined meta:name="OVERHEIDop.versieInformatie"/>
  </office:meta>
</office:document-meta>
</file>