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hoofdentree en de luifel in de voorgevel aan Aert van Neslaan 68, 2341H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ert van Neslaan 68, 2341HX Oegstgeest - wijzigen hoofdentree en luifel in de voorgevel (05-11-2024/ Z/24/20227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915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5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2274</meta:user-defined>
    <meta:user-defined meta:name="DCTERMS.abstract">het wijzigen van de hoofdentree en de luifel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hoofdentree en de luifel in de voorgevel aan Aert van Neslaan 68, 2341HX Oegstgeest</meta:user-defined>
    <meta:user-defined meta:name="DCTERMS.W3CDTF/DCTERMS.available">2024-11-07</meta:user-defined>
    <meta:user-defined meta:name="DCTERMS.W3CDTF/OVERHEIDop.jaargang">2024</meta:user-defined>
    <meta:user-defined meta:name="OVERHEIDop.publicationIssue">469150</meta:user-defined>
    <meta:user-defined meta:name="OVERHEIDop.GmbID/DC.identifier">gmb-2024-469150</meta:user-defined>
    <meta:user-defined meta:name="OVERHEIDop.versieInformatie"/>
  </office:meta>
</office:document-meta>
</file>