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tijdelijke plaatsen flexunits t.b.v. kantoorruimte tijdens bouwwerkzaamheden (periode 3,5 jaar), Rieteweg 20T-1 8041AK Zwolle [Zaaknummer 0193ESUITE113604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30-7-2024</text:p>
            <text:p text:style-name="common-al">
            <text:span text:style-name="nadrukvet">Locatie:</text:span> Rieteweg 20T-1, 8041AK Zwolle</text:p>
            <text:p text:style-name="common-al">
            <text:span text:style-name="nadrukvet">Zaakomschrijving:</text:span> het tijdelijke plaatsen van flexunits t.b.v. kantoorruimte tijdens bouwwerkzaamheden ( periode 3,5 jaar)</text:p>
            <text:p text:style-name="common-al">
            <text:span text:style-name="nadrukvet">Zaaknummer:</text:span> 0193ESUITE113604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1360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69147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14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14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136042024</meta:user-defined>
    <meta:user-defined meta:name="DCTERMS.abstract">het tijdelijke plaatsen van flexunits t.b.v. kantoorruimte tijdens bouwwerkzaamheden ( periode 3,5 jaar)</meta:user-defined>
    <dc:language>nl</dc:language>
    <meta:user-defined meta:name="OVERHEIDop.locatietype/OVERHEIDop.gebiedsmarkering">Vlak</meta:user-defined>
    <meta:user-defined meta:name="DC.title">Ingetrokken aanvraag omgevingsvergunning, tijdelijke plaatsen flexunits t.b.v. kantoorruimte tijdens bouwwerkzaamheden (periode 3,5 jaar), Rieteweg 20T-1 8041AK Zwolle [Zaaknummer 0193ESUITE1136042024]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147</meta:user-defined>
    <meta:user-defined meta:name="OVERHEIDop.GmbID/DC.identifier">gmb-2024-469147</meta:user-defined>
    <meta:user-defined meta:name="OVERHEIDop.versieInformatie"/>
  </office:meta>
</office:document-meta>
</file>