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Dorpsstraat 100, 1393NK Nigtevecht - Horeca exploitatievergunning Het Wapen van Nigte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: Vergunning is verleend op grond van artikel 2:28 van de Algemene Plaatselijke Verordening voor het exploiteren van een openbare inrichting op het adres Dorpsstraat 100  in Nigtevecht. De exploitatievergunning heeft betrekking op een eetcafé. </text:p>
            <text:p text:style-name="common-al">Datum besluit: 5 november 2024</text:p>
            <text:p text:style-name="common-al">Zaaknummer: Z2024-00001412</text:p>
            <text:p text:style-name="common-al">U kunt bezwaar maken tot en met 17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dec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914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4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4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2</meta:user-defined>
    <meta:user-defined meta:name="DCTERMS.abstract">Betreft: Besluit op locatie Dorpsstraat 100, 1393NK Nigtevecht</meta:user-defined>
    <dc:language>nl</dc:language>
    <meta:user-defined meta:name="OVERHEIDop.locatietype/OVERHEIDop.gebiedsmarkering">Punt</meta:user-defined>
    <meta:user-defined meta:name="DC.title">Gemeente Stichtse Vecht - Vergunning Dorpsstraat 100, 1393NK Nigtevecht - Horeca exploitatievergunning Het Wapen van Nigtevecht</meta:user-defined>
    <meta:user-defined meta:name="OVERHEIDop.datumEindeReactietermijn">2024-12-17</meta:user-defined>
    <meta:user-defined meta:name="OVERHEIDop.terinzageleggingBG">https://jeleefomgeving.nl/inzien/823214527/e4932b1f-9b75-11ef-a33d-0050560122a3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46</meta:user-defined>
    <meta:user-defined meta:name="OVERHEIDop.GmbID/DC.identifier">gmb-2024-469146</meta:user-defined>
    <meta:user-defined meta:name="OVERHEIDop.versieInformatie"/>
  </office:meta>
</office:document-meta>
</file>