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Nieuwstraat 89 7411LK Deventer, [DVT00E12418] Deventer E 124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Nieuwstraat 89 7411LK Deventer, [DVT00E12418] Deventer E 12418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94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1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419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Nieuwstraat 89 7411LK Deventer, [DVT00E12418] Deventer E 1241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42</meta:user-defined>
    <meta:user-defined meta:name="OVERHEIDop.GmbID/DC.identifier">gmb-2024-469142</meta:user-defined>
    <meta:user-defined meta:name="OVERHEIDop.versieInformatie"/>
  </office:meta>
</office:document-meta>
</file>