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laan 30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Westerlaan 30, 9161 AR: verbouw woning <text:span text:style-name="nadrukcur">04-11-2024</text:span></text:p>
            <text:p text:style-name="common-al"> 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913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Westerlaan 30 in Hollu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39</meta:user-defined>
    <meta:user-defined meta:name="OVERHEIDop.GmbID/DC.identifier">gmb-2024-469139</meta:user-defined>
    <meta:user-defined meta:name="OVERHEIDop.versieInformatie"/>
  </office:meta>
</office:document-meta>
</file>