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erbouwing, Nieuwstraat 89 7411LK Deventer, [DVT00E12418] Deventer E 124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Nieuwstraat 89 7411LK Deventer, [DVT00E12418] Deventer E 12418</text:p>
            <text:p text:style-name="common-al">
            <text:span text:style-name="nadrukvet">Zaakomschrijving:</text:span> het realiseren van een verbouwing</text:p>
            <text:p text:style-name="common-al">
            <text:span text:style-name="nadrukvet">Zaaknummer:</text:span> Z2024-000094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91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419</meta:user-defined>
    <meta:user-defined meta:name="DCTERMS.abstract">het realiseren van een ver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erbouwing, Nieuwstraat 89 7411LK Deventer, [DVT00E12418] Deventer E 12418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38</meta:user-defined>
    <meta:user-defined meta:name="OVERHEIDop.GmbID/DC.identifier">gmb-2024-469138</meta:user-defined>
    <meta:user-defined meta:name="OVERHEIDop.versieInformatie"/>
  </office:meta>
</office:document-meta>
</file>