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e voorgevel aan Zuiderstraat 320 2611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straat 320 2611SM Delft | het vervangen van de kozijnen aan de voorgevel | 26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9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61</meta:user-defined>
    <meta:user-defined meta:name="DCTERMS.abstract">kozijnen Zuiderstraat 3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de voorgevel aan Zuiderstraat 320 2611SM Delf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13</meta:user-defined>
    <meta:user-defined meta:name="OVERHEIDop.GmbID/DC.identifier">gmb-2024-46913</meta:user-defined>
    <meta:user-defined meta:name="OVERHEIDop.versieInformatie"/>
  </office:meta>
</office:document-meta>
</file>