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Sint Janstraat 9 5507N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1380</text:span>. Op 01-11-2024 is het besluit naar de aanvrager verzonden.</text:p>
            <text:p text:style-name="common-al">De zaak betreft locatie Sint Janstraat 9 5507NA Veldhoven en heeft de omschrijving realiseren van een overkapping en carport. De vergunning is verleend voor de activiteiten:- Bouwactiviteit (omgevingsplan)- Afwijken van regels in het omgevingsplan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912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380</meta:user-defined>
    <meta:user-defined meta:name="DCTERMS.abstract">realiser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Sint Janstraat 9 5507NA Vel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25</meta:user-defined>
    <meta:user-defined meta:name="OVERHEIDop.GmbID/DC.identifier">gmb-2024-469125</meta:user-defined>
    <meta:user-defined meta:name="OVERHEIDop.versieInformatie"/>
  </office:meta>
</office:document-meta>
</file>