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ort Abcoudestraat 42 1384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achterzijde van de woning</text:p>
            <text:p text:style-name="common-al">Besluit: geweigerd</text:p>
            <text:p text:style-name="common-al">Besluit verzonden op: 19-07-2024</text:p>
            <text:p text:style-name="common-al">Zaakadres: Fort Abcoudestraat 42 1384AJ Weesp</text:p>
            <text:p text:style-name="common-al">Zaaknummer: Z2024-006384</text:p>
            <text:p text:style-name="common-al">DSO-nummer: 2024032202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0638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1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1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1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84</meta:user-defined>
    <meta:user-defined meta:name="DCTERMS.abstract">het 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Fort Abcoudestraat 42 1384AJ Wees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17</meta:user-defined>
    <meta:user-defined meta:name="OVERHEIDop.GmbID/DC.identifier">gmb-2024-469117</meta:user-defined>
    <meta:user-defined meta:name="OVERHEIDop.versieInformatie"/>
  </office:meta>
</office:document-meta>
</file>