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55 Wytgaard, (11059119) restaureren en verbouwen van het woonhuis en de voormalige melkkelder, verzenddatum 24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dyk 55 Wytgaard, (11059119) restaureren en verbouwen van het woonhuis en de voormalige melkkelder, verzenddatum 24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11</meta:user-defined>
    <meta:user-defined meta:name="OVERHEIDop.GmbID/DC.identifier">gmb-2024-46911</meta:user-defined>
    <meta:user-defined meta:name="OVERHEIDop.versieInformatie"/>
  </office:meta>
</office:document-meta>
</file>