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aan Wolfsberg 2c/Brugweg 3a te E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panden gelegen aan Wolfsberg 2c / Brugweg 3a te Echt te sluiten voor een periode van 12 maanden. Het gaat om bedrijfslokalen op één perceel. In het pand is op 26 maart 2024 een grote hoeveelheid stoffen aangetroffen welke gebruikt kunnen worden bij de productie van harddrugs. Daarnaast werden er goederen aangetroffen die te relateren zijn aan hennepteelt. </text:p>
            <text:p text:style-name="common-al">Deze sluiting vindt plaats conform het Damoclesbeleid Echt-Susteren 2020. </text:p>
            <text:p text:style-name="last-al">Het pand is gesloten van woensdag 30-10-2024 tot donderdag 30-10-2025. Dez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7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910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0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0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Sluiting pand in verband met overtreding Opiumwet aan Wolfsberg 2c/Brugweg 3a te Echt</meta:user-defined>
    <meta:user-defined meta:name="DCTERMS.W3CDTF/DCTERMS.available">2024-11-07</meta:user-defined>
    <meta:user-defined meta:name="DCTERMS.W3CDTF/OVERHEIDop.jaargang">2024</meta:user-defined>
    <meta:user-defined meta:name="OVERHEIDop.publicationIssue">469109</meta:user-defined>
    <meta:user-defined meta:name="OVERHEIDop.GmbID/DC.identifier">gmb-2024-469109</meta:user-defined>
    <meta:user-defined meta:name="OVERHEIDop.versieInformatie"/>
  </office:meta>
</office:document-meta>
</file>