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[MHZ00D01892] Maarheeze D 1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11-2024 een besluit genomen op de aanvraag voor een vergunning in het kader van standplaats voor verkoop kerstbomen met zaaknummer <text:span text:style-name="nadrukvet">144574</text:span>.</text:p>
            <text:p text:style-name="common-al">De vergunning is verleend.</text:p>
            <text:p text:style-name="common-al">De zaak betreft het onderdeel Standplaatsvergunning op locatie [MHZ00D01892] Maarheeze D 1892 .</text:p>
            <text:p text:style-name="common-al">Indien u belanghebbende kunt u bezwaar maken tegen dit besluit.</text:p>
            <text:p text:style-name="common-al">De termijn voor het indienen van een bezwaar start op 6 november 2024 en duurt 6 weken (tot en met 18-12-2024 ). Tijdens deze termijn liggen de stukken ter inzage op het gemeentehuis (alleen na telefonische aanmelding van te voren)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6910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0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44574</meta:user-defined>
    <meta:user-defined meta:name="DCTERMS.abstract">Scouting Kizito Groep - Ontheffing tijdelijke standplaats</meta:user-defined>
    <dc:language>nl</dc:language>
    <meta:user-defined meta:name="OVERHEIDop.locatietype/OVERHEIDop.gebiedsmarkering">Punt</meta:user-defined>
    <meta:user-defined meta:name="DC.title">Besluit vergunning APV [MHZ00D01892] Maarheeze D 1892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02</meta:user-defined>
    <meta:user-defined meta:name="OVERHEIDop.GmbID/DC.identifier">gmb-2024-469102</meta:user-defined>
    <meta:user-defined meta:name="OVERHEIDop.versieInformatie"/>
  </office:meta>
</office:document-meta>
</file>