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PO Nieuwe Gracht Delft aan Van Leeuwenhoekpark 2627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2627CP Delft, CPO Nieuwe Gracht Delft | 21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17</meta:user-defined>
    <meta:user-defined meta:name="DCTERMS.abstract">CPO Nieuwe Gracht Delft</meta:user-defined>
    <dc:language>nl</dc:language>
    <meta:user-defined meta:name="OVERHEIDop.locatietype/OVERHEIDop.gebiedsmarkering">Punt</meta:user-defined>
    <meta:user-defined meta:name="DC.title">Aanvraag vergunning voor CPO Nieuwe Gracht Delft aan Van Leeuwenhoekpark 2627CP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91</meta:user-defined>
    <meta:user-defined meta:name="OVERHEIDop.GmbID/DC.identifier">gmb-2024-4691</meta:user-defined>
    <meta:user-defined meta:name="OVERHEIDop.versieInformatie"/>
  </office:meta>
</office:document-meta>
</file>