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Oksholm 44, 2133 KZ, het optrekken van de achtergevel aan de woning, verzenddatum 05-11-2024, zaaknummer 039411344595, DSO-nummer 20240909015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09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Oksholm 44, 2133 KZ, het optrekken van de achtergevel aan de woning, verzenddatum 05-11-2024, zaaknummer 039411344595, DSO-nummer 2024090901527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98</meta:user-defined>
    <meta:user-defined meta:name="OVERHEIDop.GmbID/DC.identifier">gmb-2024-469098</meta:user-defined>
    <meta:user-defined meta:name="OVERHEIDop.versieInformatie"/>
  </office:meta>
</office:document-meta>
</file>