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Johan Huizingalaan 765 1066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 Huizingalaan 765 1066VH Amsterdam</text:p>
            <text:p text:style-name="common-al">Omschrijving: oprichten van een woongebouw met publieke plint voor het project Think District Blok 3</text:p>
            <text:p text:style-name="common-al">Besluit: buitenbehandeling laten</text:p>
            <text:p text:style-name="common-al">Verzonden naar aanvrager op: 28-10-2024</text:p>
            <text:p text:style-name="common-al">Zaaknummer: Z2023-NW001064</text:p>
            <text:p text:style-name="common-al">OLO nummer: 769287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09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1064</meta:user-defined>
    <meta:user-defined meta:name="DCTERMS.abstract">oprichten van een woongebouw met publieke plint voor het project Think District Blok 3</meta:user-defined>
    <dc:language>nl</dc:language>
    <meta:user-defined meta:name="OVERHEIDop.locatietype/OVERHEIDop.gebiedsmarkering">Punt</meta:user-defined>
    <meta:user-defined meta:name="DC.title">Buiten behandeling stellen van aanvraag omgevingsvergunning Johan Huizingalaan 765 1066VH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97</meta:user-defined>
    <meta:user-defined meta:name="OVERHEIDop.GmbID/DC.identifier">gmb-2024-469097</meta:user-defined>
    <meta:user-defined meta:name="OVERHEIDop.versieInformatie"/>
  </office:meta>
</office:document-meta>
</file>