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voorgevel en een nieuwe dakkapel achtergevel aan de Oenemastate 49, 8926 PN Leeuwarden (OV-2024-0053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kozijnen voorgevel en een nieuwe dakkapel achtergevel aan de Oenemastate 49, 8926 PN Leeuwarden. Bij ons geregistreerd onder kenmerk: OV-2024-005319. De verzenddatum van de omgevingsvergunning is 05-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0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19</meta:user-defined>
    <dc:language>nl</dc:language>
    <meta:user-defined meta:name="OVERHEIDop.locatietype/OVERHEIDop.gebiedsmarkering">Punt</meta:user-defined>
    <meta:user-defined meta:name="DC.title">Verleende omgevingsvergunning voor het wijzigen van de kozijnen voorgevel en een nieuwe dakkapel achtergevel aan de Oenemastate 49, 8926 PN Leeuwarden (OV-2024-005319)</meta:user-defined>
    <meta:user-defined meta:name="DCTERMS.W3CDTF/DCTERMS.available">2024-11-07</meta:user-defined>
    <meta:user-defined meta:name="DCTERMS.W3CDTF/OVERHEIDop.jaargang">2024</meta:user-defined>
    <meta:user-defined meta:name="OVERHEIDop.publicationIssue">469094</meta:user-defined>
    <meta:user-defined meta:name="OVERHEIDop.GmbID/DC.identifier">gmb-2024-469094</meta:user-defined>
    <meta:user-defined meta:name="OVERHEIDop.versieInformatie"/>
  </office:meta>
</office:document-meta>
</file>