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Burgemeester Termeerstraat 29 5731SC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Termeerstraat 29 5731SC Mierlo</text:p>
            <text:p text:style-name="common-al">Verzenddatum besluit: 04-11-2024</text:p>
            <text:p text:style-name="common-al">Omschrijving: plaatsen toegangspoort</text:p>
            <text:p text:style-name="common-al">Zaaknummer: 1771231061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908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8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08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310618</meta:user-defined>
    <meta:user-defined meta:name="DCTERMS.abstract">Burgemeester Termeerstraat 29 Mierlo - plaatsen toegangspoort</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Burgemeester Termeerstraat 29 5731SC Mierlo</meta:user-defined>
    <meta:user-defined meta:name="OVERHEIDop.datumEindeReactietermijn">2024-12-18</meta:user-defined>
    <meta:user-defined meta:name="OVERHEIDop.terinzageleggingBG">https://mijnpublicaties.nl/Publicatie/e4d4a424-171d-498f-dea1-08dcf1bc2bb0</meta:user-defined>
    <meta:user-defined meta:name="DCTERMS.W3CDTF/DCTERMS.available">2024-11-07</meta:user-defined>
    <meta:user-defined meta:name="DCTERMS.W3CDTF/OVERHEIDop.jaargang">2024</meta:user-defined>
    <meta:user-defined meta:name="OVERHEIDop.publicationIssue">469088</meta:user-defined>
    <meta:user-defined meta:name="OVERHEIDop.GmbID/DC.identifier">gmb-2024-469088</meta:user-defined>
    <meta:user-defined meta:name="OVERHEIDop.versieInformatie"/>
  </office:meta>
</office:document-meta>
</file>