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tandplaatsvergunning foodtruck voor onbepaalde tijd, hoek Frederik Hendriklaan/Willem de Zwijg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Frederik Hendriklaan/Willem de Zwijgerlaan<text:span text:style-name="nadrukvet">; </text:span>Standplaatsvergunning foodtruck voor onbepaalde tijd</text:p>
            <text:p text:style-name="common-al">
            
          </text:p>
            <text:p text:style-name="common-al">Verzenddatum:  05-11-2024 </text:p>
            <text:p text:style-name="common-al">Zaaknummer: 00008278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08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8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8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7832</meta:user-defined>
    <dc:language>nl</dc:language>
    <meta:user-defined meta:name="OVERHEIDop.locatietype/OVERHEIDop.gebiedsmarkering">Vlak</meta:user-defined>
    <meta:user-defined meta:name="DC.title">Omgevingsvergunning regulier Verleend: Standplaatsvergunning foodtruck voor onbepaalde tijd, hoek Frederik Hendriklaan/Willem de Zwijgerlaan</meta:user-defined>
    <meta:user-defined meta:name="DCTERMS.W3CDTF/DCTERMS.available">2024-11-07</meta:user-defined>
    <meta:user-defined meta:name="DCTERMS.W3CDTF/OVERHEIDop.jaargang">2024</meta:user-defined>
    <meta:user-defined meta:name="OVERHEIDop.publicationIssue">469086</meta:user-defined>
    <meta:user-defined meta:name="OVERHEIDop.GmbID/DC.identifier">gmb-2024-469086</meta:user-defined>
    <meta:user-defined meta:name="OVERHEIDop.versieInformatie"/>
  </office:meta>
</office:document-meta>
</file>