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, t.h.v. nummer 4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bben wij een aanvraag ontvangen voor het kappen van bomen op de locatie Veendijk, ter hoogte van nummer 4 in Rijssen. De aanvraag is geregistreerd onder zaaknummer Z2024-00002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36</meta:user-defined>
    <meta:user-defined meta:name="DCTERMS.abstract">Veendijk, t.h.v. nummer 4  in Rijss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eendijk, t.h.v. nummer 4  in Rij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085</meta:user-defined>
    <meta:user-defined meta:name="OVERHEIDop.GmbID/DC.identifier">gmb-2024-469085</meta:user-defined>
    <meta:user-defined meta:name="OVERHEIDop.versieInformatie"/>
  </office:meta>
</office:document-meta>
</file>