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achting perceel landbouwgrond nabij Parallelweg te Opheusden</text:p>
      <text:section text:name="zakelijke-mededeling_id1-3-2" text:style-name="zakelijke-mededeling">
        <text:section text:name="zakelijke-mededeling-tekst_id1-3-2-1" text:style-name="zakelijke-mededeling-tekst">
          <text:section text:name="tekst_id1-3-2-1-1" text:style-name="tekst">
            <text:p text:style-name="common-al">De gemeente Neder-Betuwe biedt een perceel landbouwgrond nabij Parallelweg te Opheusden éénjarig in geliberaliseerde pacht bij inschrijving aan. De inschrijftermijn loopt vanaf maandag 11 november 2024 en sluit op donderdag 28 november 2024 om 12.00 uur.</text:p>
            <text:p text:style-name="common-al">De brochure met daarin een overzicht van het perceel, de inschrijfvoorwaarden, het inschrijfformulier en de pachtvoorwaarden staan op de website van de gemeente Neder-Betuwe, www.nederbetuw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08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8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8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Verpachting perceel landbouwgrond nabij Parallelweg te Opheusden</meta:user-defined>
    <meta:user-defined meta:name="DCTERMS.W3CDTF/DCTERMS.available">2024-11-07</meta:user-defined>
    <meta:user-defined meta:name="DCTERMS.W3CDTF/OVERHEIDop.jaargang">2024</meta:user-defined>
    <meta:user-defined meta:name="OVERHEIDop.publicationIssue">469082</meta:user-defined>
    <meta:user-defined meta:name="OVERHEIDop.GmbID/DC.identifier">gmb-2024-469082</meta:user-defined>
    <meta:user-defined meta:name="OVERHEIDop.versieInformatie"/>
  </office:meta>
</office:document-meta>
</file>