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 woningen - 5H4 (Oosterwold), kavel 5H4-OW4892; kad.C08996 (133E)  en C08995 (133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7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november 2024</text:p>
            <text:p text:style-name="common-al">
            <text:span text:style-name="nadrukvet">Omschrijving:</text:span> het bouwen van 2 woningen</text:p>
            <text:p text:style-name="common-al">
            <text:span text:style-name="nadrukvet">Locatie:</text:span> 5H4 (Oosterwold), kavel 5H4-OW4892; kad.C08996 (133E)  en C08995 (133D)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908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8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8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98</meta:user-defined>
    <meta:user-defined meta:name="DCTERMS.abstract">Gemeente Almere - aanvraag omgevingsvergunning - het bouwen van 2 woningen - 5H4 (Oosterwold), kavel 5H4-OW4892; kad.C08996 (133E)  en C08995 (133D)</meta:user-defined>
    <dc:language>nl</dc:language>
    <meta:user-defined meta:name="OVERHEIDop.locatietype/OVERHEIDop.gebiedsmarkering">Punt</meta:user-defined>
    <meta:user-defined meta:name="DC.title">Gemeente Almere - aanvraag omgevingsvergunning - het bouwen van 2 woningen - 5H4 (Oosterwold), kavel 5H4-OW4892; kad.C08996 (133E)  en C08995 (133D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81</meta:user-defined>
    <meta:user-defined meta:name="OVERHEIDop.GmbID/DC.identifier">gmb-2024-469081</meta:user-defined>
    <meta:user-defined meta:name="OVERHEIDop.versieInformatie"/>
  </office:meta>
</office:document-meta>
</file>