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Lijnderdijk 218, 1175 KG, uitbreiden van de woning aan de achterzijde, 04-11-2024, DSO nummer 20241104019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907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7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7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Lijnderdijk 218, 1175 KG, uitbreiden van de woning aan de achterzijde, 04-11-2024, DSO nummer 2024110401900.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079</meta:user-defined>
    <meta:user-defined meta:name="OVERHEIDop.GmbID/DC.identifier">gmb-2024-469079</meta:user-defined>
    <meta:user-defined meta:name="OVERHEIDop.versieInformatie"/>
  </office:meta>
</office:document-meta>
</file>