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plaatsen van een dakkapel en nokverhoging aan de achterzijde van de woning Tweede E.J. Potgieterstraat 3, 2802VA Gouda</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Omgevingsdienst Midden-Holland (ODMH) namens gemeente Gouda besloten om de beslistermijn van de aanvraag met kenmerk 2024-00018657 voor het plaatsen van een dakkapel en nokverhoging aan de achterzijde van de woning op de locatie Tweede E.J. Potgieterstraat 3, 2802VA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07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657</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plaatsen van een dakkapel en nokverhoging aan de achterzijde van de woning Tweede E.J. Potgieterstraat 3, 2802VA Gouda</meta:user-defined>
    <meta:user-defined meta:name="DCTERMS.W3CDTF/DCTERMS.available">2024-11-07</meta:user-defined>
    <meta:user-defined meta:name="DCTERMS.W3CDTF/OVERHEIDop.jaargang">2024</meta:user-defined>
    <meta:user-defined meta:name="OVERHEIDop.publicationIssue">469078</meta:user-defined>
    <meta:user-defined meta:name="OVERHEIDop.GmbID/DC.identifier">gmb-2024-469078</meta:user-defined>
    <meta:user-defined meta:name="OVERHEIDop.versieInformatie"/>
  </office:meta>
</office:document-meta>
</file>