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willenseweg 16b, 2806Z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4 een aanvraag om een omgevingsvergunning ontvangen. Het gaat over het vellen van een Knotwilg op de locatie Voorwillenseweg 16b, 2806ZG Gouda. De aanvraag is geregistreerd onder kenmerk 2024-0002270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907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7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7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270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oorwillenseweg 16b, 2806ZG Gouda</meta:user-defined>
    <meta:user-defined meta:name="DCTERMS.W3CDTF/DCTERMS.available">2024-11-07</meta:user-defined>
    <meta:user-defined meta:name="DCTERMS.W3CDTF/OVERHEIDop.jaargang">2024</meta:user-defined>
    <meta:user-defined meta:name="OVERHEIDop.publicationIssue">469074</meta:user-defined>
    <meta:user-defined meta:name="OVERHEIDop.GmbID/DC.identifier">gmb-2024-469074</meta:user-defined>
    <meta:user-defined meta:name="OVERHEIDop.versieInformatie"/>
  </office:meta>
</office:document-meta>
</file>