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Groene Ster 2 Leeuwarden, (11060012) realiseren van nieuwe dierverblijven, verzenddatum 24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Groene Ster 2 Leeuwarden, (11060012) realiseren van nieuwe dierverblijven, verzenddatum 24-01-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07</meta:user-defined>
    <meta:user-defined meta:name="OVERHEIDop.GmbID/DC.identifier">gmb-2024-46907</meta:user-defined>
    <meta:user-defined meta:name="OVERHEIDop.versieInformatie"/>
  </office:meta>
</office:document-meta>
</file>