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 appartement op de locatie Mr Troelstrastraat 38   Zandvoort, ingekomen 31 oktober 2024, zaaknummer ODIJ-Z-24-1512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 appartement op de locatie Mr Troelstrastraat 38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906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recreatie appartement op de locatie Mr Troelstrastraat 38   Zandvoort, ingekomen 31 oktober 2024, zaaknummer ODIJ-Z-24-151275</meta:user-defined>
    <meta:user-defined meta:name="DCTERMS.W3CDTF/DCTERMS.available">2024-11-07</meta:user-defined>
    <meta:user-defined meta:name="DCTERMS.W3CDTF/OVERHEIDop.jaargang">2024</meta:user-defined>
    <meta:user-defined meta:name="OVERHEIDop.publicationIssue">469069</meta:user-defined>
    <meta:user-defined meta:name="OVERHEIDop.GmbID/DC.identifier">gmb-2024-469069</meta:user-defined>
    <meta:user-defined meta:name="OVERHEIDop.versieInformatie"/>
  </office:meta>
</office:document-meta>
</file>